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</style:style>
    <style:style style:name="P2" style:family="paragraph" style:parent-style-name="Standard">
      <style:paragraph-properties fo:margin-top="0cm" fo:margin-bottom="0cm" fo:line-height="115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423cm" fo:margin-bottom="0cm" fo:line-height="115%" fo:text-align="justify" style:justify-single-word="false"/>
    </style:style>
    <style:style style:name="P7" style:family="paragraph" style:parent-style-name="Standard">
      <style:paragraph-properties fo:margin-top="0.423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423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501cm" fo:margin-right="0cm" fo:margin-top="0cm" fo:margin-bottom="0cm" fo:line-height="115%" fo:text-indent="0cm" style:auto-text-indent="false"/>
    </style:style>
    <style:style style:name="P10" style:family="paragraph" style:parent-style-name="Standard">
      <style:paragraph-properties fo:margin-left="0.501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501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margin-top="0cm" fo:margin-bottom="0cm" fo:line-height="115%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>
      <style:paragraph-properties fo:margin-left="0.501cm" fo:margin-right="0cm" fo:margin-top="0.212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423cm" fo:margin-bottom="0.282cm" fo:line-height="115%" fo:text-align="justify" style:justify-single-word="false"/>
      <style:text-properties style:font-name="Times New Roman"/>
    </style:style>
    <style:style style:name="P17" style:family="paragraph" style:parent-style-name="List_20_Paragraph" style:list-style-name="WWNum5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3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 style:list-style-name="WWNum3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WWNum5">
      <style:paragraph-properties fo:margin-top="0cm" fo:margin-bottom="0cm" fo:line-height="115%"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RYTERIA <text:s/>OCENIANIA </text:p>
      <text:p text:style-name="P14">RELIGIA – KLASA 4</text:p>
      <text:p text:style-name="P2">Szkoła: Publiczna Szkoła Podstawowa im. Kardynała Stefana Wyszyńskiego w Nagawczynie</text:p>
      <text:p text:style-name="P2">Dostosował: ks. Jan Król</text:p>
      <text:p text:style-name="P3"/>
      <text:p text:style-name="P5">I. ZASADY OGÓLNE</text:p>
      <text:p text:style-name="P7">1. Oceny z religii mają na celu:</text:p>
      <text:p text:style-name="P10">a) bieżące i systematyczne obserwowanie postępów ucznia w nauce,</text:p>
      <text:p text:style-name="P10">b) zaznajomienie ucznia z poziomem jego osiągnięć oraz motywowanie do dalszej pracy,</text:p>
      <text:p text:style-name="P10">c) dostarczenie rodzicom i nauczycielom informacji o postępach, trudnościach i specjalnych uzdolnieniach ucznia.</text:p>
      <text:p text:style-name="P4">2. Ocenie nie podlegają:</text:p>
      <text:p text:style-name="P10">a) częstość praktyk religijnych,</text:p>
      <text:p text:style-name="P10">b) wiara,</text:p>
      <text:p text:style-name="P10">c) uczucia religijne,</text:p>
      <text:p text:style-name="P10">d) postawy.</text:p>
      <text:p text:style-name="P6"><text:span text:style-name="T3">II. OBSZARY PODLEGAJ</text:span><text:span text:style-name="T2">Ą</text:span><text:span text:style-name="T3">CE OCENIE</text:span></text:p>
      <text:p text:style-name="P6"><text:span text:style-name="T1">1. </text:span><text:span text:style-name="T2">Wiedza dotycząca</text:span><text:span text:style-name="T1">: </text:span></text:p>
      <text:p text:style-name="P10">a) pojęć religijnych, </text:p>
      <text:p text:style-name="P10">b) prawd wiary, </text:p>
      <text:p text:style-name="P10">c) historii biblijnych, </text:p>
      <text:p text:style-name="P10">d) zasad moralnych,</text:p>
      <text:p text:style-name="P10">e) tekstów modlitw (tzw. katechizm pamięciowy),</text:p>
      <text:p text:style-name="P10">f) tekstów liturgicznych,</text:p>
      <text:p text:style-name="P10">g) zasad życia wspólnotowego..</text:p>
      <text:p text:style-name="P6"><text:span text:style-name="T1">2. </text:span><text:span text:style-name="T2">Umiejętności dotyczące:</text:span></text:p>
      <text:p text:style-name="P10">a) zachowania się wobec sytuacji, przedmiotów i osób związanych z religią,</text:p>
      <text:p text:style-name="P10">b) wykonywania gestów towarzyszących modlitwie,</text:p>
      <text:p text:style-name="P10">c) funkcjonowania we wspólnocie wierzących,</text:p>
      <text:p text:style-name="P10">d) uczestniczenia w liturgii.</text:p>
      <text:p text:style-name="P10"/>
      <text:p text:style-name="P1"><text:span text:style-name="T3">III. SPRAWDZANIE I OCENIANIE OSI</text:span><text:span text:style-name="T2">Ą</text:span><text:span text:style-name="T3">GNI</text:span><text:span text:style-name="T2">ĘĆ</text:span><text:span text:style-name="T1"> </text:span><text:span text:style-name="T3">UCZNIA</text:span></text:p>
      <text:p text:style-name="P6"><text:span text:style-name="T1">1. </text:span><text:span text:style-name="T2">Formy sprawdzania osiągnięć</text:span><text:span text:style-name="T1">:</text:span></text:p>
      <text:p text:style-name="P13">a) odpowiedź ustna,</text:p>
      <text:p text:style-name="P10">b) samodzielna praca na lekcji,</text:p>
      <text:p text:style-name="P10">c) praca na lekcji w grupie,</text:p>
      <text:p text:style-name="P10">d) znajomość katechizmu pamięciowego,</text:p>
      <text:p text:style-name="P10">e) udział w konkursach,</text:p>
      <text:p text:style-name="P10">f) aktywność na lekcji,</text:p>
      <text:p text:style-name="P10">g) praca z podręcznikiem,</text:p>
      <text:p text:style-name="P10">h) ponadprogramowa wiedza zdobyta poza szkołą.</text:p>
      <text:p text:style-name="P8"><text:soft-page-break/>2. Kryteria wystawiania poszczególnych ocen:</text:p>
      <text:p text:style-name="P8">Ocena niedostateczna – 1:</text:p>
      <text:p text:style-name="P10">a) brak wiadomości programowych,</text:p>
      <text:p text:style-name="P10">b) brak umiejętności stosowania wiedzy,</text:p>
      <text:p text:style-name="P10">c) liczne błędy w przekazywaniu informacji,</text:p>
      <text:p text:style-name="P10">d) brak znajomości katechizmu pamięciowego,</text:p>
      <text:p text:style-name="P10">e) brak pracy na lekcji,</text:p>
      <text:p text:style-name="P8">Ocena dopuszczająca – 2:</text:p>
      <text:p text:style-name="P10">a) opanowanie koniecznych pojęć <text:s/>religijnych,</text:p>
      <text:p text:style-name="P10">b) nieuporządkowana, pobieżna znajomość materiału programowego,</text:p>
      <text:p text:style-name="P10">c) mało zadowalający poziom umiejętności praktycznych,</text:p>
      <text:p text:style-name="P10">d) słaba umiejętność stosowania wiedzy, nawet przy pomocy nauczyciela,</text:p>
      <text:p text:style-name="P10">e) liczne błędy podczas stosowania wiadomości i przekazywania informacji, </text:p>
      <text:p text:style-name="P10">f) sporadyczny brak podręcznika na lekcji</text:p>
      <text:p text:style-name="P10">g) problemy ze znajomością katechizmu pamięciowego,</text:p>
      <text:p text:style-name="P10">h) sporadyczny brak aktywności podczas lekcji.</text:p>
      <text:p text:style-name="P8">Ocena dostateczna – 3:</text:p>
      <text:p text:style-name="P10">a) opanowanie łatwych, niezbędnych wiadomości, postaw i umiejętności,</text:p>
      <text:p text:style-name="P10">b) opanowanie podstawowych treści programowych,</text:p>
      <text:p text:style-name="P10">c) umiejętność stosowania wiadomości do celów praktycznych przy pomocy nauczyciela,</text:p>
      <text:p text:style-name="P10">d) nieliczne błędy w przekazywaniu informacji,</text:p>
      <text:p text:style-name="P10">e) podstawowa znajomość katechizmu pamięciowego,</text:p>
      <text:p text:style-name="P10">g) systematyczna praca z podręcznikami w domu i na lekcji.</text:p>
      <text:p text:style-name="P8">Ocena dobra – 4:</text:p>
      <text:p text:style-name="P9"><text:span text:style-name="T1">a) </text:span><text:span text:style-name="T4">opanowanie materiału programowego,</text:span></text:p>
      <text:p text:style-name="P12">b) uporządkowana wiedza religijna,</text:p>
      <text:p text:style-name="P12">c) poprawne stosowanie wiedzy religijnej,</text:p>
      <text:p text:style-name="P12">d) dobra znajomość katechizmu pamięciowego,</text:p>
      <text:p text:style-name="P12">e) systematyczna praca z podręcznikami w domu i na lekcji,</text:p>
      <text:p text:style-name="P12">f) dobra aktywność na lekcjach.</text:p>
      <text:p text:style-name="P8">Ocena bardzo dobra – 5:</text:p>
      <text:p text:style-name="P10">a) spełnienie wymagań określonych w zakresie oceny dobrej,</text:p>
      <text:p text:style-name="P10">b) opanowanie pełnego zakresu wiedzy, umiejętności i postaw określonych programem,</text:p>
      <text:p text:style-name="P10">c) bardzo dobrze uporządkowana wiedza religijna,</text:p>
      <text:p text:style-name="P10">d) umiejętność samodzielnego stosowania wiedzy w praktyce i teorii,</text:p>
      <text:p text:style-name="P10">e) pełna znajomość katechizmu pamięciowego,</text:p>
      <text:p text:style-name="P10">f) duża aktywność na lekcjach.</text:p>
      <text:p text:style-name="P10"/>
      <text:p text:style-name="P8">Ocena celująca – 6:</text:p>
      <text:p text:style-name="P11">a) spełnienie wymagań na ocenę bardzo dobrą,</text:p>
      <text:p text:style-name="P11">b) rozwiązywanie zadań dodatkowych w czasie lekcji,</text:p>
      <text:p text:style-name="P11"><text:soft-page-break/>c) reprezentowanie szkoły w konkursach o tematyce religijnej,</text:p>
      <text:p text:style-name="P11">d) posiadanie wiedzy religijnej wykraczającej poza zakres materiału, wynikającej z uczęszczania na dodatkowe zajęcia związane z wychowaniem religijnym,</text:p>
      <text:p text:style-name="P11">e) poszerzanie wiedzy religijnej poza szkołą poprzez pracę samodzielną bądź z rodzicami.</text:p>
      <text:p text:style-name="P11"/>
      <text:p text:style-name="P15">IV. ZASADY POPRAWIANIA OCEN</text:p>
      <text:list xml:id="list326915522315842892" text:style-name="WWNum5">
        <text:list-item>
          <text:p text:style-name="P17">Każdy uczeń ma prawo do poprawy ocen cząstkowych, w terminie określonym w Statucie szkoły. </text:p>
        </text:list-item>
        <text:list-item>
          <text:p text:style-name="P21">Odpowiedzi ustne nie podlegają poprawie.</text:p>
        </text:list-item>
      </text:list>
      <text:p text:style-name="P16"><text:span text:style-name="T6">V. USTALENIA KO</text:span><text:span text:style-name="T5">Ń</text:span><text:span text:style-name="T6">COWE</text:span></text:p>
      <text:list xml:id="list3464448989482383499" text:style-name="WWNum3">
        <text:list-item>
          <text:p text:style-name="P18">Uczeń i jego rodzice (prawni opiekunowie) są informowani o jego ocenach na bieżąco i systematycznie.</text:p>
        </text:list-item>
        <text:list-item>
          <text:p text:style-name="P18">Uczeń klasy czwartej ma prawo dwukrotnie w ciągu semestru zgłosić nieprzygotowanie do lekcji w związku z brakiem podręcznika lub innych pomocy potrzebnych do lekcji lub nieprzygotowaniem do odpowiedzi ustnej. Uczeń powinien zgłosić każde nieprzygotowanie na początku lekcji. </text:p>
        </text:list-item>
        <text:list-item>
          <text:p text:style-name="P18">Przewidywaną ocenę śródroczną i końcoworoczną nauczyciel podaje uczniowi i jego rodzicom (prawnym opiekunom) odpowiednio wcześnie, w terminie określonym w Statucie szkoły. Jeżeli przewidywaną oceną śródroczną lub końcoworoczną jest ocena niedostateczna, nauczyciel ma obowiązek poinformować o niej ucznia, a poprzez wychowawcę pisemnie rodziców (prawnych opiekunów), w terminie określonym w Statucie szkoły.</text:p>
        </text:list-item>
        <text:list-item>
          <text:p text:style-name="P20">Ustalona przez nauczyciela ocena niedostateczna na koniec roku szkolnego może być zmieniona tylko w wyniku egzaminu poprawkowego, zgodnie z wewnątrzszkolnymi kryteriami <text:s/>oceni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2T01:03:42.40</meta:creation-date>
    <dc:date>2024-10-02T06:37:56.75</dc:date>
    <meta:editing-duration>PT31M30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3" meta:paragraph-count="89" meta:word-count="621" meta:character-count="4579"/>
  </office:meta>
</office:document-meta>
</file>